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PodpisovePole" style:family="paragraph">
      <style:paragraph-properties fo:text-align="start"/>
    </style:style>
    <style:style style:name="P18" style:parent-style-name="PodpisovePole" style:family="paragraph">
      <style:paragraph-properties fo:text-align="start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ina<text:line-break/>Zastupitelstvo obce Březina</text:p>
      <text:h text:style-name="Nadpis1" text:outline-level="1">Obecně závazná vyhláška obce Březina<text:line-break/>o místním poplatku z pobytu<text:s/>č.1/2025</text:h>
      <text:p text:style-name="UvodniVeta">Zastupitelstvo obce Březina se na svém zasedání dne 22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Zdeněk Icha v. r.<text:line-break/><text:s/>starosta</text:p>
          </table:table-cell>
          <table:table-cell table:style-name="TableCell14">
            <text:p text:style-name="PodpisovePole">Marie Mikešová v. r.<text:line-break/><text:s/>místostarostka</text:p>
          </table:table-cell>
        </table:table-row>
        <table:table-row table:style-name="TableRow15">
          <table:table-cell table:style-name="TableCell16">
            <text:p text:style-name="P17">Vyvěšeno: 22.1.2025</text:p>
            <text:p text:style-name="P18">Sejmuto: <text:s/>06.02.2025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2-25T18:57:00Z</meta:creation-date>
    <dc:date>2025-02-25T18:57:00Z</dc:date>
    <meta:print-date>2025-01-26T18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627" meta:row-count="18" meta:non-whitespace-character-count="2251"/>
  </office:meta>
</office:document-meta>
</file>